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Diputadas y Diputados de Santa Fe:</text:p>
      <text:p text:style-name="P3"/>
      <text:p text:style-name="P3">La Comisión de <text:s/>Asuntos Comunales ha considerado <text:s text:c="2"/>el Proyecto de Ley Expte, 27912 sen, del Senador Gramajo, Joaquin, venido en revisión, por el cuál se autoriza a la Comuna de Villa Minetti, a donar al Instituto Nacional de Tecnología Agropecuaria (INTA), un inmueble ubicado en la zona urbana con destino a la construcción de oficinas para el mismo, y por las razones expuestas en sus fundamentos y las que podrá dar el miembro informante, se aconseja la aprobación del mismo.-</text:p>
      <text:p text:style-name="P3"/>
      <text:p text:style-name="P4"><text:s text:c="5"/><text:tab/><text:tab/><text:tab/><text:tab/><text:tab/><text:tab/><text:tab/><text:tab/><text:tab/> </text:p>
      <text:p text:style-name="P6"><text:span text:style-name="T1">SALA DE LA COMISION</text:span><text:span text:style-name="T2">,2 de octubre de 2013.-</text:span></text:p>
      <text:p text:style-name="P8">FIRMANTES. ERIKA GONNET-ADRIANA PANELLA-MIRIAM CINALLI-INES ANGELICA BERTERO</text:p>
      <text:p text:style-name="P7"><text:tab/><text:tab/></text:p>
      <text:p text:style-name="P3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1:44:27</meta:creation-date>
    <meta:editing-duration>P0D</meta:editing-duration>
    <meta:editing-cycles>5</meta:editing-cycles>
    <meta:generator>LibreOffice/3.5$Linux_x86 LibreOffice_project/350m1$Build-2</meta:generator>
    <dc:date>2013-10-03T09:11:02</dc:date>
    <meta:print-date>2013-10-01T09:55:50</meta:print-date>
    <meta:document-statistic meta:table-count="0" meta:image-count="0" meta:object-count="0" meta:page-count="1" meta:paragraph-count="7" meta:word-count="101" meta:character-count="657" meta:non-whitespace-character-count="531"/>
    <meta:template xlink:type="simple" xlink:actuate="onRequest" xlink:title="Predeterminado" xlink:href="file:///.config/libreoffice/3/user/template/Predeterminado.ott" meta:date="2013-09-02T11:44:27"/>
  </office:meta>
</office:document-meta>
</file>